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0D0000105911E69BE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0.234cm" fo:margin-top="0.176cm" fo:margin-bottom="0cm" table:align="center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1.462cm"/>
    </style:style>
    <style:style style:name="Tabela1.E" style:family="table-column">
      <style:table-column-properties style:column-width="1.459cm"/>
    </style:style>
    <style:style style:name="Tabela1.G" style:family="table-column">
      <style:table-column-properties style:column-width="1.4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0.035cm solid #00000a"/>
    </style:style>
    <style:style style:name="Tabela1.B1" style:family="table-cell">
      <style:table-cell-properties fo:padding="0cm" fo:border-left="none" fo:border-right="0.035cm solid #00000a" fo:border-top="0.035cm solid #00000a" fo:border-bottom="0.035cm solid #00000a"/>
    </style:style>
    <style:style style:name="Tabela1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fo:padding="0cm" fo:border-left="none" fo:border-right="0.035cm solid #00000a" fo:border-top="none" fo:border-bottom="0.035cm solid #00000a"/>
    </style:style>
    <style:style style:name="Tabela2" style:family="table">
      <style:table-properties style:width="10.234cm" fo:margin-top="0.176cm" fo:margin-bottom="0cm" table:align="center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1.462cm"/>
    </style:style>
    <style:style style:name="Tabela2.E" style:family="table-column">
      <style:table-column-properties style:column-width="1.459cm"/>
    </style:style>
    <style:style style:name="Tabela2.G" style:family="table-column">
      <style:table-column-properties style:column-width="1.4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cm" fo:border="0.035cm solid #00000a"/>
    </style:style>
    <style:style style:name="Tabela2.B1" style:family="table-cell">
      <style:table-cell-properties fo:padding="0cm" fo:border-left="none" fo:border-right="0.035cm solid #00000a" fo:border-top="0.035cm solid #00000a" fo:border-bottom="0.035cm solid #00000a"/>
    </style:style>
    <style:style style:name="Tabela2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2.B2" style:family="table-cell">
      <style:table-cell-properties fo:padding="0cm" fo:border-left="none" fo:border-right="0.035cm solid #00000a" fo:border-top="none" fo:border-bottom="0.035cm solid #00000a"/>
    </style:style>
    <style:style style:name="Tabela3" style:family="table">
      <style:table-properties style:width="19.255cm" fo:margin-left="-1.752cm" fo:margin-top="0.176cm" fo:margin-bottom="0cm" table:align="left" style:writing-mode="lr-tb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6.249cm"/>
    </style:style>
    <style:style style:name="Tabela3.C" style:family="table-column">
      <style:table-column-properties style:column-width="9.25cm"/>
    </style:style>
    <style:style style:name="Tabela3.D" style:family="table-column">
      <style:table-column-properties style:column-width="1.7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6.668cm"/>
          <style:tab-stop style:position="10.16cm"/>
          <style:tab-stop style:position="13.653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76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763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Times New Roman" style:language-asian="pl" style:country-asian="P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763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/>
      <style:text-properties style:font-name="Times New Roman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/>
    </style:style>
    <style:style style:name="P26" style:family="paragraph" style:parent-style-name="Standard">
      <style:paragraph-properties fo:margin-top="0cm" fo:margin-bottom="0cm"/>
      <style:text-properties style:font-name="Times New Roman" style:font-name-complex="Calibri1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NewRoman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Standard">
      <style:paragraph-properties fo:margin-top="0cm" fo:margin-bottom="0cm" fo:line-height="150%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cm" fo:margin-bottom="0cm" fo:line-height="150%" fo:text-align="center" style:justify-single-word="false"/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</style:style>
    <style:style style:name="P36" style:family="paragraph" style:parent-style-name="Standard">
      <style:paragraph-properties fo:margin-top="0cm" fo:margin-bottom="0cm" fo:line-height="150%" fo:text-align="justify" style:justify-single-word="false" fo:orphans="0" fo:widows="0" fo:background-color="#ffffff">
        <style:background-image/>
      </style:paragraph-properties>
    </style:style>
    <style:style style:name="P37" style:family="paragraph" style:parent-style-name="Standard">
      <style:paragraph-properties fo:margin-top="0.72cm" fo:margin-bottom="0cm" fo:line-height="150%" fo:text-align="justify" style:justify-single-word="false" fo:orphans="0" fo:widows="0" fo:background-color="#ffffff">
        <style:background-image/>
      </style:paragraph-properties>
    </style:style>
    <style:style style:name="P38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3.493cm"/>
          <style:tab-stop style:position="6.668cm"/>
          <style:tab-stop style:position="10.16cm"/>
          <style:tab-stop style:position="13.653cm"/>
        </style:tab-stops>
      </style:paragraph-properties>
    </style:style>
    <style:style style:name="P39" style:family="paragraph" style:parent-style-name="Heading_20_2">
      <style:paragraph-properties fo:text-align="justify" style:justify-single-word="false"/>
    </style:style>
    <style:style style:name="P40" style:family="paragraph" style:parent-style-name="List_20_Paragraph" style:list-style-name="WWNum32">
      <style:paragraph-properties fo:margin-top="0cm" fo:margin-bottom="0cm" fo:line-height="150%" fo:text-align="justify" style:justify-single-word="false"/>
    </style:style>
    <style:style style:name="P41" style:family="paragraph" style:parent-style-name="List_20_Paragraph" style:list-style-name="WWNum44">
      <style:paragraph-properties fo:margin-top="0cm" fo:margin-bottom="0cm" fo:line-height="150%" fo:text-align="justify" style:justify-single-word="false"/>
    </style:style>
    <style:style style:name="P42" style:family="paragraph" style:parent-style-name="List_20_Paragraph" style:list-style-name="WWNum45">
      <style:paragraph-properties fo:margin-top="0cm" fo:margin-bottom="0cm" fo:line-height="150%" fo:text-align="justify" style:justify-single-word="false"/>
    </style:style>
    <style:style style:name="P43" style:family="paragraph" style:parent-style-name="List_20_Paragraph" style:list-style-name="WWNum47">
      <style:paragraph-properties fo:margin-top="0cm" fo:margin-bottom="0cm" fo:line-height="150%" fo:text-align="justify" style:justify-single-word="false"/>
    </style:style>
    <style:style style:name="P44" style:family="paragraph" style:parent-style-name="List_20_Paragraph" style:list-style-name="WWNum41">
      <style:paragraph-properties fo:margin-top="0cm" fo:margin-bottom="0cm" fo:line-height="150%" fo:text-align="justify" style:justify-single-word="false"/>
    </style:style>
    <style:style style:name="P45" style:family="paragraph" style:parent-style-name="List_20_Paragraph" style:list-style-name="WWNum42">
      <style:paragraph-properties fo:margin-top="0cm" fo:margin-bottom="0cm" fo:line-height="150%" fo:text-align="justify" style:justify-single-word="false"/>
    </style:style>
    <style:style style:name="P46" style:family="paragraph" style:parent-style-name="List_20_Paragraph" style:list-style-name="WWNum43">
      <style:paragraph-properties fo:margin-top="0cm" fo:margin-bottom="0cm" fo:line-height="150%" fo:text-align="justify" style:justify-single-word="false"/>
    </style:style>
    <style:style style:name="P47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Times New Roman" fo:font-style="italic" fo:font-weight="bold" style:font-style-asian="italic" style:font-weight-asian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name-complex="Calibri1" style:font-size-complex="12pt"/>
    </style:style>
    <style:style style:name="T8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9" style:family="text">
      <style:text-properties style:font-name="Times New Roman" fo:font-size="12pt" style:font-size-asian="12pt" style:font-name-complex="F" style:font-size-complex="12pt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fo:font-size="10pt" style:font-size-asian="10pt" style:font-name-complex="Calibri1" style:font-size-complex="10pt"/>
    </style:style>
    <style:style style:name="T2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22" style:family="text">
      <style:text-properties style:font-name="Times New Roman" style:font-name-complex="Calibri1"/>
    </style:style>
    <style:style style:name="T23" style:family="text">
      <style:text-properties style:font-name="Times New Roman" style:font-name-complex="Calibri1" style:font-weight-complex="bold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weight="bold" style:font-weight-asian="bold" style:font-name-complex="Calibri1"/>
    </style:style>
    <style:style style:name="T26" style:family="text">
      <style:text-properties style:font-name="Times New Roman" style:font-name-asian="Times New Roman1" style:language-asian="pl" style:country-asian="PL"/>
    </style:style>
    <style:style style:name="T27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28" style:family="text">
      <style:text-properties style:font-name="Times New Roman" style:font-name-asian="TimesNewRoman"/>
    </style:style>
    <style:style style:name="T29" style:family="text">
      <style:text-properties style:text-position="super 58%" style:font-name="Times New Roman" fo:font-size="12pt" style:font-size-asian="12pt" style:font-size-complex="12pt"/>
    </style:style>
    <style:style style:name="T30" style:family="text">
      <style:text-properties style:text-position="super 58%" style:font-name="Times New Roman" fo:font-size="12pt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8" svg:width="10.29cm" svg:height="2.999cm" svg:x="0cm" svg:y="0cm">
        <draw:image xlink:href="Pictures/200000070000380D0000105911E69BEF.wmf" xlink:type="simple" xlink:show="embed" xlink:actuate="onLoad">
          <text:p/>
        </draw:image>
      </draw:frame>
      <text:p text:style-name="P38"><text:span text:style-name="T2">GMINNY KONKURS Z MATEMATYKI DLA KLAS VI SP</text:span></text:p>
      <text:p text:style-name="P2"><text:span text:style-name="T3">22 maja 2019r.<text:tab/>czas pracy 60 min.</text:span></text:p>
      <text:list xml:id="list265545467221225512" text:style-name="Outline">
        <text:list-item>
          <text:list>
            <text:list-item>
              <text:h text:style-name="P39" text:outline-level="2"><text:span text:style-name="T10">Imię i nazwisko ucznia:……………………………………………………………………….…</text:span></text:h>
            </text:list-item>
          </text:list>
        </text:list-item>
      </text:list>
      <text:p text:style-name="P3"><text:span text:style-name="T1">Klasa:……………..</text:span></text:p>
      <text:p text:style-name="P3"><text:span text:style-name="T1">Szkoła:………………………………………………………………………………………………..…...</text:span></text:p>
      <text:p text:style-name="P3"><text:span text:style-name="T5">Imię i nazwisko nauczyciela:………………………………………………………………….…</text:span></text:p>
      <text:p text:style-name="P6"/>
      <text:p text:style-name="P3"><text:span text:style-name="T19">Do każdego zadania zamkniętego podane są odpowiedzi, jedną z nich należy zaznaczyć. </text:span></text:p>
      <text:p text:style-name="P13"/>
      <text:p text:style-name="P4"><text:span text:style-name="T11"><text:tab/><text:tab/><text:tab/><text:tab/><text:tab/><text:tab/><text:tab/></text:span><text:span text:style-name="T16">Życzymy powodzenia!!!</text:span></text:p>
      <text:p text:style-name="P19"/>
      <text:p text:style-name="P32"><text:span text:style-name="T13">Zadanie 1<text:tab/></text:span><text:span text:style-name="T8">(1 pkt.)</text:span></text:p>
      <text:p text:style-name="P32"><text:span text:style-name="T7">Dwaj rowerzyści wyruszyli naprzeciw siebie z miast A i B o tej samej godzinie. Każdy z nich jechał ze stałą prędkością: jeden 15 km/h, a drugi 18 km/h. Jaka odległość będzie ich dzieliła na 20 min. przed spotkaniem?</text:span></text:p>
      <text:list xml:id="list5141241842165195289" text:style-name="WWNum32">
        <text:list-item>
          <text:p text:style-name="P40"><text:span text:style-name="T4">5 km<text:tab/><text:tab/>B. 11 km<text:tab/><text:tab/>C. 6 km<text:tab/><text:tab/>D. 1 km</text:span></text:p>
        </text:list-item>
      </text:list>
      <text:p text:style-name="P20"/>
      <text:p text:style-name="P32"><text:span text:style-name="T13">Zadanie 2<text:tab/></text:span><text:span text:style-name="T8">(1 pkt.)</text:span></text:p>
      <text:p text:style-name="P32"><text:span text:style-name="T7">Reszta z dzielenia liczby A przez 5 wynosi 4, a reszta z dzielenia liczby B przez 5 wynosi 3. Ile wynosi reszta z dzielenia sumy liczb A i B przez 5?</text:span></text:p>
      <text:list xml:id="list5158925489718869036" text:style-name="WWNum44">
        <text:list-item>
          <text:p text:style-name="P41"><text:span text:style-name="T4">2<text:tab/><text:tab/>B. 0<text:tab/><text:tab/><text:tab/>C. 3<text:tab/><text:tab/><text:tab/>D. 7</text:span></text:p>
        </text:list-item>
      </text:list>
      <text:p text:style-name="P6"/>
      <text:p text:style-name="P32"><text:span text:style-name="T13">Zadanie 3</text:span><text:span text:style-name="T25"><text:tab/></text:span><text:span text:style-name="T8">(1 pkt.)</text:span></text:p>
      <text:p text:style-name="P34"><text:span text:style-name="T7">Jaką liczbę należy wpisać w miejsce znaku zapytania?</text:span></text:p>
      <text:p text:style-name="P1"><draw:frame draw:style-name="fr1" text:anchor-type="as-char" svg:width="10.283cm" svg:height="2.999cm" draw:z-index="1"><draw:image xlink:href="Pictures/200000070000380D0000105911E69BEF.wmf" xlink:type="simple" xlink:show="embed" xlink:actuate="onLoad"/></draw:frame></text:p>
      <text:list xml:id="list3558422609353723558" text:style-name="WWNum45">
        <text:list-item>
          <text:p text:style-name="P42"><text:span text:style-name="T4">16<text:tab/><text:tab/>B. 18<text:tab/><text:tab/><text:tab/>C. 10<text:tab/><text:tab/><text:tab/>D. 12</text:span></text:p>
        </text:list-item>
      </text:list>
      <text:p text:style-name="P47"/>
      <text:p text:style-name="P36"><text:span text:style-name="T14">Zadanie 4<text:tab/></text:span><text:span text:style-name="T8">(1 pkt.)</text:span><text:span text:style-name="T17"><text:tab/></text:span></text:p>
      <text:p text:style-name="P14"><text:soft-page-break/><text:span text:style-name="T5">O ile należy skrócić wysokość równoległoboku o podstawie równej 8 cm i polu równym <text:line-break/>104 cm</text:span><text:span text:style-name="T29">2</text:span><text:span text:style-name="T5">, żeby pole tego równoległoboku zmniejszyło się o 24 cm</text:span><text:span text:style-name="T29">2</text:span><text:span text:style-name="T5">, a podstawa nie uległa zmianie?</text:span></text:p>
      <text:list xml:id="list6914086872692006662" text:style-name="WWNum47">
        <text:list-item>
          <text:p text:style-name="P43"><text:span text:style-name="T4">o 6 cm<text:tab/><text:tab/>B. o 4 cm<text:tab/><text:tab/>C. o 8 cm<text:tab/><text:tab/>D. o 3 cm</text:span></text:p>
        </text:list-item>
      </text:list>
      <text:p text:style-name="P36"><text:span text:style-name="T14">Zadanie 5<text:tab/></text:span><text:span text:style-name="T8">(1 pkt.)</text:span><text:span text:style-name="T17"><text:tab/></text:span></text:p>
      <text:p text:style-name="P32"><text:span text:style-name="T7">Stolarz ma drewniane listewki o długościach: </text:span><text:span text:style-name="T22"><text:s/></text:span><text:span text:style-name="T7">dm, 202 cm i 0,0044 km. Ile metrów</text:span><text:span text:style-name="T22"> </text:span><text:span text:style-name="T7">listwy będzie miał, jeśli sklei ze sobą wszystkie te listewki?</text:span></text:p>
      <text:list xml:id="list6280232110300927195" text:style-name="WWNum41">
        <text:list-item>
          <text:p text:style-name="P44"><text:span text:style-name="T4">0,65 m<text:tab/><text:tab/>B. 65 m<text:tab/><text:tab/>C. 650 m<text:tab/><text:tab/>D. 6,5 m</text:span></text:p>
        </text:list-item>
      </text:list>
      <text:p text:style-name="P8"/>
      <text:p text:style-name="P37"><text:span text:style-name="T14">Zadanie 6</text:span><text:span text:style-name="T17"><text:tab/></text:span><text:span text:style-name="T8">(1 pkt.)</text:span></text:p>
      <text:p text:style-name="P32"><text:span text:style-name="T7">Ala ma 3 lata, a jej mama jest od niej starsza o 27 lat. Po ilu latach mama będzie dwa razy starsza od Ali?</text:span></text:p>
      <text:list xml:id="list4787284009523881824" text:style-name="WWNum42">
        <text:list-item>
          <text:p text:style-name="P45"><text:span text:style-name="T4">24<text:tab/><text:tab/><text:tab/>B. 15<text:tab/><text:tab/><text:tab/>C. 10<text:tab/><text:tab/><text:tab/>D. 6</text:span></text:p>
        </text:list-item>
      </text:list>
      <text:p text:style-name="P10"/>
      <text:p text:style-name="P15"><text:span text:style-name="T12">Zadanie 7</text:span><text:span text:style-name="T6"> <text:s text:c="2"/>(1 pkt.)</text:span></text:p>
      <text:p text:style-name="P31"><text:span text:style-name="T5">W banku ulokowano kwotę 50 000 zł. Po roku odsetki wyniosły 2250 zł. Jakie było oprocentowanie w tym banku?</text:span></text:p>
      <text:list xml:id="list531298997712216224" text:style-name="WWNum43">
        <text:list-item>
          <text:p text:style-name="P46"><text:span text:style-name="T4">5%<text:tab/><text:tab/><text:tab/>B. 15%<text:tab/><text:tab/>C. 4,5%<text:tab/><text:tab/>D. 5,5%</text:span></text:p>
        </text:list-item>
      </text:list>
      <text:p text:style-name="P23"/>
      <text:p text:style-name="P33"><text:span text:style-name="T1">Przenieś odpowiedzi do tabelki: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34"><text:span text:style-name="T18">1</text:span></text:p>
          </table:table-cell>
          <table:table-cell table:style-name="Tabela1.B1" office:value-type="string">
            <text:p text:style-name="P34"><text:span text:style-name="T18">2</text:span></text:p>
          </table:table-cell>
          <table:table-cell table:style-name="Tabela1.B1" office:value-type="string">
            <text:p text:style-name="P34"><text:span text:style-name="T18">3</text:span></text:p>
          </table:table-cell>
          <table:table-cell table:style-name="Tabela1.B1" office:value-type="string">
            <text:p text:style-name="P34"><text:span text:style-name="T18">4</text:span></text:p>
          </table:table-cell>
          <table:table-cell table:style-name="Tabela1.B1" office:value-type="string">
            <text:p text:style-name="P34"><text:span text:style-name="T18">5</text:span></text:p>
          </table:table-cell>
          <table:table-cell table:style-name="Tabela1.B1" office:value-type="string">
            <text:p text:style-name="P34"><text:span text:style-name="T18">6</text:span></text:p>
          </table:table-cell>
          <table:table-cell table:style-name="Tabela1.B1" office:value-type="string">
            <text:p text:style-name="P34"><text:span text:style-name="T18">7</text:span></text:p>
          </table:table-cell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</table:table-row>
      </table:table>
      <text:p text:style-name="P23"/>
      <text:p text:style-name="P33"><text:span text:style-name="T24">ZADANIA OTWARTE:</text:span></text:p>
      <text:p text:style-name="P15"><text:span text:style-name="T12">Zadanie 8</text:span><text:span text:style-name="T6"> <text:s text:c="2"/>(0-4 pkt.)</text:span></text:p>
      <text:p text:style-name="P32"><text:span text:style-name="T7">Obwód trapezu równoramiennego wynosi 56 cm. Krótsza podstawa jest cztery razy dłuższa od ramienia i o 6 cm krótsza od dłuższej podstawy, a wysokość stanowi <text:s/></text:span><text:span text:style-name="T9"><text:s text:c="2"/></text:span><text:span text:style-name="T7">krótszej podstawy. Oblicz pole tego trapezu.</text:span></text:p>
      <text:p text:style-name="P25"/>
      <text:p text:style-name="P25"/>
      <text:p text:style-name="P15"><text:span text:style-name="T12">Zadanie 9</text:span><text:span text:style-name="T6"> <text:s text:c="2"/>(0-2 pkt.)</text:span></text:p>
      <text:p text:style-name="P32"><text:span text:style-name="T7">Średnia arytmetyczna temperatury ośmiu pierwszych dni września pewnego roku wynosiła</text:span></text:p>
      <text:p text:style-name="P32"><text:soft-page-break/><text:span text:style-name="T7">25</text:span><text:span text:style-name="T30">0</text:span><text:span text:style-name="T7">C. Jaka była temperatura 9 września, jeśli 10 września było tylko 18</text:span><text:span text:style-name="T30">0</text:span><text:span text:style-name="T7">C, a średnia pierwszych dziesięciu dni września wynosiła 24</text:span><text:span text:style-name="T30">0</text:span><text:span text:style-name="T7">C?</text:span></text:p>
      <text:p text:style-name="P25"/>
      <text:p text:style-name="P25"/>
      <text:p text:style-name="P15"><text:span text:style-name="T12">Zadanie 10</text:span><text:span text:style-name="T6"> <text:s text:c="2"/>(0-4 pkt.)</text:span></text:p>
      <text:p text:style-name="P32"><text:span text:style-name="T7">Krawędzie prostopadłościanu dzielą się w stosunku 1 : 3 : 5, a ich łączna długość wynosi <text:line-break/>108 cm. Czy objętość tego prostopadłościanu jest większa, czy mniejsza od połowy litra i o ile cm</text:span><text:span text:style-name="T30">3</text:span><text:span text:style-name="T7"> różni się od połowy litra?</text:span></text:p>
      <text:p text:style-name="P16"><text:span text:style-name="T11">Odpowiedzi do zadań zamkniętych:</text:span></text:p>
      <text:p text:style-name="P11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B"/>
        <table:table-column table:style-name="Tabela2.G"/>
        <table:table-row table:style-name="Tabela2.1">
          <table:table-cell table:style-name="Tabela2.A1" office:value-type="string">
            <text:p text:style-name="P34"><text:span text:style-name="T15">1</text:span></text:p>
          </table:table-cell>
          <table:table-cell table:style-name="Tabela2.B1" office:value-type="string">
            <text:p text:style-name="P34"><text:span text:style-name="T15">2</text:span></text:p>
          </table:table-cell>
          <table:table-cell table:style-name="Tabela2.B1" office:value-type="string">
            <text:p text:style-name="P34"><text:span text:style-name="T15">3</text:span></text:p>
          </table:table-cell>
          <table:table-cell table:style-name="Tabela2.B1" office:value-type="string">
            <text:p text:style-name="P34"><text:span text:style-name="T15">4</text:span></text:p>
          </table:table-cell>
          <table:table-cell table:style-name="Tabela2.B1" office:value-type="string">
            <text:p text:style-name="P34"><text:span text:style-name="T15">5</text:span></text:p>
          </table:table-cell>
          <table:table-cell table:style-name="Tabela2.B1" office:value-type="string">
            <text:p text:style-name="P34"><text:span text:style-name="T15">6</text:span></text:p>
          </table:table-cell>
          <table:table-cell table:style-name="Tabela2.B1" office:value-type="string">
            <text:p text:style-name="P34"><text:span text:style-name="T15">7</text:span></text:p>
          </table:table-cell>
        </table:table-row>
        <table:table-row table:style-name="Tabela2.1">
          <table:table-cell table:style-name="Tabela2.A2" office:value-type="string">
            <text:p text:style-name="P34"><text:span text:style-name="T26">B</text:span></text:p>
          </table:table-cell>
          <table:table-cell table:style-name="Tabela2.B2" office:value-type="string">
            <text:p text:style-name="P34"><text:span text:style-name="T26">A</text:span></text:p>
          </table:table-cell>
          <table:table-cell table:style-name="Tabela2.B2" office:value-type="string">
            <text:p text:style-name="P34"><text:span text:style-name="T26">B</text:span></text:p>
          </table:table-cell>
          <table:table-cell table:style-name="Tabela2.B2" office:value-type="string">
            <text:p text:style-name="P34"><text:span text:style-name="T26">D</text:span></text:p>
          </table:table-cell>
          <table:table-cell table:style-name="Tabela2.B2" office:value-type="string">
            <text:p text:style-name="P34"><text:span text:style-name="T26">D</text:span></text:p>
          </table:table-cell>
          <table:table-cell table:style-name="Tabela2.B2" office:value-type="string">
            <text:p text:style-name="P34"><text:span text:style-name="T26">A</text:span></text:p>
          </table:table-cell>
          <table:table-cell table:style-name="Tabela2.B2" office:value-type="string">
            <text:p text:style-name="P34"><text:span text:style-name="T26">C</text:span></text:p>
          </table:table-cell>
        </table:table-row>
      </table:table>
      <text:p text:style-name="P9"/>
      <text:p text:style-name="P7"/>
      <text:p text:style-name="P1"><text:span text:style-name="T11">Odpowiedzi do zadań otwartych: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/>
            <text:p text:style-name="P17"><text:span text:style-name="T1">Nr zad.</text:span></text:p>
          </table:table-cell>
          <table:table-cell table:style-name="Tabela3.A1" office:value-type="string">
            <text:p text:style-name="P21"/>
            <text:p text:style-name="P17"><text:span text:style-name="T5">Odpowiedź</text:span></text:p>
          </table:table-cell>
          <table:table-cell table:style-name="Tabela3.A1" office:value-type="string">
            <text:p text:style-name="P21"/>
            <text:p text:style-name="P17"><text:span text:style-name="T5">Schemat punktowania</text:span></text:p>
          </table:table-cell>
          <table:table-cell table:style-name="Tabela3.A1" office:value-type="string">
            <text:p text:style-name="P17"><text:span text:style-name="T1">Liczba</text:span></text:p>
            <text:p text:style-name="P17"><text:span text:style-name="T1">pkt.</text:span>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<text:span text:style-name="T1">8</text:span></text:p>
          </table:table-cell>
          <table:table-cell table:style-name="Tabela3.A1" office:value-type="string">
            <text:p text:style-name="P26"/>
            <text:p text:style-name="P17"><text:span text:style-name="T5">92 cm</text:span><text:span text:style-name="T29">2</text:span></text:p>
          </table:table-cell>
          <table:table-cell table:style-name="Tabela3.A1" office:value-type="string">
            <text:p text:style-name="P30"><text:span text:style-name="T22">1p – ustalenie zależności pomiędzy długościami boków trapezu, obliczenie ramienia trapezu</text:span></text:p>
            <text:p text:style-name="P34"><text:span text:style-name="T22">2p – obliczenie długości odcinków potrzebnych do obliczenia pola trapezu.</text:span></text:p>
            <text:p text:style-name="P34"><text:span text:style-name="T22">3p – obliczenie pola trapezu</text:span></text:p>
            <text:p text:style-name="P35"><text:span text:style-name="T22">4p – poprawność rachunkowa</text:span></text:p>
            <text:p text:style-name="P27"/>
          </table:table-cell>
          <table:table-cell table:style-name="Tabela3.A1" office:value-type="string">
            <text:p text:style-name="P18"/>
            <text:p text:style-name="P17"><text:span text:style-name="T1">4 pkt.</text:span>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<text:span text:style-name="T1">9</text:span></text:p>
          </table:table-cell>
          <table:table-cell table:style-name="Tabela3.A1" office:value-type="string">
            <text:p text:style-name="P18"/>
            <text:p text:style-name="P17"><text:span text:style-name="T7">22</text:span><text:span text:style-name="T30">0</text:span><text:span text:style-name="T7">C</text:span></text:p>
          </table:table-cell>
          <table:table-cell table:style-name="Tabela3.A1" office:value-type="string">
            <text:p text:style-name="P35"><text:span text:style-name="T28">1 p – obliczenie sumy temperatur w ciągu 8 dni oraz w ciągu 10 dni</text:span></text:p>
            <text:p text:style-name="P35"><text:span text:style-name="T28">2 p – obliczenie temperatury 9 września</text:span></text:p>
            <text:p text:style-name="P28"/>
          </table:table-cell>
          <table:table-cell table:style-name="Tabela3.A1" office:value-type="string">
            <text:p text:style-name="P18"/>
            <text:p text:style-name="P17"><text:span text:style-name="T1">2 pkt.</text:span></text:p>
          </table:table-cell>
        </table:table-row>
        <table:table-row table:style-name="Tabela3.1">
          <table:table-cell table:style-name="Tabela3.A1" office:value-type="string">
            <text:p text:style-name="P18"/>
            <text:p text:style-name="P17"><text:span text:style-name="T1">10</text:span></text:p>
          </table:table-cell>
          <table:table-cell table:style-name="Tabela3.A1" office:value-type="string">
            <text:p text:style-name="P22"/>
            <text:p text:style-name="P34"><text:span text:style-name="T5">mniejsza o 95 </text:span><text:span text:style-name="T7">cm</text:span><text:span text:style-name="T30">3</text:span></text:p>
          </table:table-cell>
          <table:table-cell table:style-name="Tabela3.A1" office:value-type="string">
            <text:p text:style-name="P35"><text:span text:style-name="T22">1p - </text:span><text:span text:style-name="T28">obliczenie </text:span><text:span text:style-name="T22">długości krawędzi prostopadłościanu</text:span></text:p>
            <text:p text:style-name="P35"><text:span text:style-name="T22">2p - </text:span><text:span text:style-name="T28">obliczenie objętości prostopadłościanu</text:span></text:p>
            <text:p text:style-name="P35"><text:span text:style-name="T22">3p - </text:span><text:span text:style-name="T28">obliczenie </text:span><text:span text:style-name="T22">różnicy objętości</text:span></text:p>
            <text:p text:style-name="P35"><text:span text:style-name="T22">4p – poprawność rachunkowa, prawidłowa zamiana jednostek.</text:span></text:p>
            <text:p text:style-name="P29"/>
          </table:table-cell>
          <table:table-cell table:style-name="Tabela3.A1" office:value-type="string">
            <text:p text:style-name="P18"/>
            <text:p text:style-name="P17"><text:span text:style-name="T1">4 pkt.</text:span></text:p>
          </table:table-cell>
        </table:table-row>
      </table:table>
      <text:p text:style-name="P5"/>
      <text:p text:style-name="Standard"><text:span text:style-name="T5">Za każdy inny poprawny sposób rozwiązania przyznajemy maksymalną liczbę punkt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kst_20_zadania" style:display-name="Tekst zadania" style:family="paragraph" style:parent-style-name="Standard" style:default-outline-level="" style:list-style-name="">
      <style:paragraph-properties fo:margin-top="0cm" fo:margin-bottom="0cm" style:line-height-at-least="0.423cm" fo:keep-with-next="always">
        <style:tab-stops>
          <style:tab-stop style:position="0.501cm"/>
          <style:tab-stop style:position="2.501cm"/>
          <style:tab-stop style:position="4.501cm"/>
          <style:tab-stop style:position="6.502cm"/>
        </style:tab-stops>
      </style:paragraph-properties>
      <style:text-properties style:font-name="Times New Roman" style:font-name-asian="Times New Roman1" style:language-asian="pl" style:country-asian="PL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1cm" fo:margin-right="2.46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told Buć</meta:initial-creator>
    <dc:creator>Witold Buć</dc:creator>
    <meta:editing-cycles>4</meta:editing-cycles>
    <meta:print-date>2018-05-20T12:36:00</meta:print-date>
    <meta:creation-date>2019-05-17T13:21:00</meta:creation-date>
    <dc:date>2019-05-18T17:11:00</dc:date>
    <meta:editing-duration>PT1S</meta:editing-duration>
    <meta:generator>OpenOffice/4.1.5$Win32 OpenOffice.org_project/415m1$Build-9789</meta:generator>
    <meta:document-statistic meta:table-count="3" meta:image-count="1" meta:object-count="0" meta:page-count="3" meta:paragraph-count="87" meta:word-count="567" meta:character-count="3171"/>
    <meta:user-defined meta:name="AppVersion">12.0000</meta:user-defined>
    <meta:user-defined meta:name="Company">Elektromontaż Rzeszów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