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-complex="TimesNewRomanPS-BoldM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-complex="TimesNewRomanPS-BoldM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-complex="TimesNewRomanPS-BoldM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Textbodyindent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7" style:parent-style-name="Standard" style:family="paragraph"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3.1979in" style:use-optimal-column-width="false"/>
    </style:style>
    <style:style style:name="TableColumn26" style:family="table-column">
      <style:table-column-properties style:column-width="1.2166in" style:use-optimal-column-width="false"/>
    </style:style>
    <style:style style:name="TableColumn27" style:family="table-column">
      <style:table-column-properties style:column-width="1.5416in" style:use-optimal-column-width="false"/>
    </style:style>
    <style:style style:name="Table23" style:family="table">
      <style:table-properties style:width="6.3118in" fo:margin-left="0.023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size="11pt" style:font-size-asian="11pt" style:font-size-complex="11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1.5pt" style:font-size-asian="11.5pt" style:font-size-complex="11.5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1.5pt" style:font-size-asian="11.5pt" style:font-size-complex="11.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1.5pt" style:font-size-asian="11.5pt" style:font-size-complex="11.5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1.5pt" style:font-size-asian="11.5pt" style:font-size-complex="11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11.5pt" style:font-size-asian="11.5pt" style:font-size-complex="11.5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font-size="11.5pt" style:font-size-asian="11.5pt" style:font-size-complex="11.5pt"/>
    </style:style>
    <style:style style:name="T64" style:parent-style-name="Domyślnaczcionkaakapitu" style:family="text">
      <style:text-properties style:text-position="super 65.2%" fo:font-size="11.5pt" style:font-size-asian="11.5pt" style:font-size-complex="11.5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1.5pt" style:font-size-asian="11.5pt" style:font-size-complex="11.5pt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fo:font-size="11.5pt" style:font-size-asian="11.5pt" style:font-size-complex="11.5pt"/>
    </style:style>
    <style:style style:name="T69" style:parent-style-name="Domyślnaczcionkaakapitu" style:family="text">
      <style:text-properties style:text-position="super 65.2%" fo:font-size="11.5pt" style:font-size-asian="11.5pt" style:font-size-complex="11.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1.5pt" style:font-size-asian="11.5pt" style:font-size-complex="11.5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1.5pt" style:font-size-asian="11.5pt" style:font-size-complex="11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1.5pt" style:font-size-asian="11.5pt" style:font-size-complex="11.5pt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fo:font-size="11.5pt" style:font-size-asian="11.5pt" style:font-size-complex="11.5pt"/>
    </style:style>
    <style:style style:name="T88" style:parent-style-name="Domyślnaczcionkaakapitu" style:family="text">
      <style:text-properties style:text-position="super 65.2%" fo:font-size="11.5pt" style:font-size-asian="11.5pt" style:font-size-complex="11.5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1.5pt" style:font-size-asian="11.5pt" style:font-size-complex="11.5pt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fo:font-size="11.5pt" style:font-size-asian="11.5pt" style:font-size-complex="11.5pt"/>
    </style:style>
    <style:style style:name="T93" style:parent-style-name="Domyślnaczcionkaakapitu" style:family="text">
      <style:text-properties style:text-position="super 65.2%" fo:font-size="11.5pt" style:font-size-asian="11.5pt" style:font-size-complex="11.5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P102" style:parent-style-name="Akapitzlistą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103" style:parent-style-name="Akapitzlistą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104" style:parent-style-name="Akapitzlistą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105" style:parent-style-name="Akapitzlistą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106" style:parent-style-name="Akapitzlistą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107" style:parent-style-name="Akapitzlistą" style:family="paragraph">
      <style:paragraph-properties fo:text-align="justify" fo:margin-left="0.3937in">
        <style:tab-stops/>
      </style:paragraph-properties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P110" style:parent-style-name="Textbody" style:family="paragraph">
      <style:text-properties fo:font-size="12pt" style:font-size-asian="12pt" style:font-size-complex="12pt"/>
    </style:style>
    <style:style style:name="P111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P112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P113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6.3326in"/>
        </style:tab-stops>
      </style:paragraph-properties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P116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6.3326in"/>
        </style:tab-stops>
      </style:paragraph-properties>
      <style:text-properties fo:font-size="12pt" style:font-size-asian="12pt" style:font-size-complex="12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font-size="14pt" style:font-size-asian="14pt" style:font-size-complex="14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Zarządzenie Nr</text:span><text:span text:style-name="T3"><text:s/>1650</text:span><text:span text:style-name="T4">/2023</text:span></text:p>
      <text:p text:style-name="P5">Wójta Gminy Trzebownisko</text:p>
      <text:p text:style-name="P6"><text:span text:style-name="T7">z dnia<text:s/></text:span><text:span text:style-name="T8">1</text:span><text:span text:style-name="T9"><text:s/>czerwca 2023 roku</text:span></text:p>
      <text:p text:style-name="P10"/>
      <text:p text:style-name="P11">w sprawie harmonogramu czynności w postępowaniu rekrutacyjnym oraz postępowaniu uzupełniającym do nowo tworzonych oddziałów w Zespole Szkół: w<text:s/>Jasionce,<text:s/>nr 1<text:s/><text:line-break/>w<text:s/>Stobiernej, Wólce Podleśnej i Łukawcu</text:p>
      <text:p text:style-name="P12"/>
      <text:p text:style-name="P13"/>
      <text:p text:style-name="P14"><text:tab/>Na podstawie art. 154 ust. 1 pkt 1 i ust. 5 w związku z art. 29 ust. 2 pkt 2 ustawy z dnia 14 grudnia 2016r. Prawo oświatowe (t.j. Dz. U z 2023.900)</text:p>
      <text:p text:style-name="P15"/>
      <text:p text:style-name="P16">ZARZĄDZAM</text:p>
      <text:p text:style-name="P17"/>
      <text:p text:style-name="P18"><text:span text:style-name="T19">§ 1.<text:s/></text:span><text:span text:style-name="T20">W postępowaniu rekrutacyjnym i postępowaniu uzupełn</text:span><text:span text:style-name="T21">iającym na rok szkolny 2023/2024 do przedszkoli i oddziałów przedszkolnych określa się następujące terminy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L.p.</text:p>
            </table:table-cell>
            <table:table-cell table:style-name="TableCell31">
              <text:p text:style-name="P32">Rodzaj czynności</text:p>
            </table:table-cell>
            <table:table-cell table:style-name="TableCell33">
              <text:p text:style-name="P34">Termin w postępowaniu rekrutacyjnym</text:p>
            </table:table-cell>
            <table:table-cell table:style-name="TableCell35">
              <text:p text:style-name="P36">Termin w postępowaniu uzupełniającym</text:p>
            </table:table-cell>
          </table:table-row>
        </table:table-header-rows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Złożenie wniosku o przyjęcie do <text:s/>przedszkola wraz z dokumentami potwierdzającymi spełnianie przez kandydata warunków lub kryteriów branych pod uwagę w postępowaniu rekrutacyjnym ( art. 131 ustawy z dnia 14 grudnia 2016r. Prawo oświatowe (Dz. U z 2023r. poz.<text:s/>900)</text:p>
          </table:table-cell>
          <table:table-cell table:style-name="TableCell42">
            <text:p text:style-name="P43">od 5 do 15 czerwca<text:s/>2023r.</text:p>
          </table:table-cell>
          <table:table-cell table:style-name="TableCell44">
            <text:p text:style-name="P45">od 16 do 18 sierpnia 2023r.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Weryfikacja przez komisję rekrutacyjną wniosków o przyjęcie do przedszkola dokumentów potwierdzających spełnianie przez kandydata warunków lub kryteriów branych pod uwagę w postępowaniu rekrutacyjnym, w tym<text:s/>dokonanie przez przewodniczącego komisji rekrutacyjnej czynności, o których mowa w art. 157 ustawy Prawo oświatowe</text:p>
          </table:table-cell>
          <table:table-cell table:style-name="TableCell51">
            <text:p text:style-name="P52">od 16 do 20 czerwca 2023r.</text:p>
          </table:table-cell>
          <table:table-cell table:style-name="TableCell53">
            <text:p text:style-name="P54">od 21 do 22 sierpnia 2023r.</text:p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Podanie do publicznej wiadomości przez komisję rekrutacyjną listy kandydatów zakwalifikowanych i kandydatów niezakwalifikowanych</text:p>
          </table:table-cell>
          <table:table-cell table:style-name="TableCell60">
            <text:p text:style-name="P61">21 czerwca <text:s/>2023r.</text:p>
            <text:p text:style-name="P62"><text:span text:style-name="T63">do godz. 15<text:s/></text:span><text:span text:style-name="T64">oo</text:span></text:p>
          </table:table-cell>
          <table:table-cell table:style-name="TableCell65">
            <text:p text:style-name="P66">23 sierpnia 2023r.</text:p>
            <text:p text:style-name="P67"><text:span text:style-name="T68">do godz. 15</text:span><text:span text:style-name="T69"><text:s/>oo</text:span>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Potwierdzenie przez rodzica kandydata woli przyjęcia w postaci pisemnego oświadczenia</text:p>
          </table:table-cell>
          <table:table-cell table:style-name="TableCell75">
            <text:p text:style-name="P76">od 22 do <text:s/>29 czerwca 2023r.</text:p>
          </table:table-cell>
          <table:table-cell table:style-name="TableCell77">
            <text:p text:style-name="P78">od 24 do 28<text:s/>sierpnia 2023r.</text:p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>Podanie do publicznej wiadomości przez komisję rekrutacyjną listy kandydatów przyjętych i nieprzyjętych</text:p>
          </table:table-cell>
          <table:table-cell table:style-name="TableCell84">
            <text:p text:style-name="P85">30 czerwca 2023r.</text:p>
            <text:p text:style-name="P86"><text:span text:style-name="T87">do godz. 15<text:s/></text:span><text:span text:style-name="T88">oo</text:span></text:p>
          </table:table-cell>
          <table:table-cell table:style-name="TableCell89">
            <text:p text:style-name="P90">29 sierpnia 2023r.</text:p>
            <text:p text:style-name="P91"><text:span text:style-name="T92">do godz. 15<text:s/></text:span><text:span text:style-name="T93">oo</text:span></text:p>
          </table:table-cell>
        </table:table-row>
      </table:table>
      <text:p text:style-name="P94"/>
      <text:p text:style-name="P95"/>
      <text:p text:style-name="P96"><text:span text:style-name="T97">§ 2. W postępowaniu rekrutacyjnym i postępowaniu uzupełniający</text:span><text:span text:style-name="T98">m na rok szkolny 2023/2024 do przedszkoli obowiązują kryteria oraz dokumenty niezbędne do potwierdzania tych kryteriów określone w uchwale Nr XLI/410/18 Rady Gminy Trzebownisko z dnia 18 stycznia 2018r.<text:s/></text:span><text:span text:style-name="T99"><text:line-break/></text:span><text:span text:style-name="T100">w sprawie określenia kryteriów branych pod uwagę w p</text:span><text:span text:style-name="T101">ostępowaniu rekrutacyjnym do przedszkoli i oddziałów przedszkolnych dla których organem prowadzącym jest Gmina Trzebownisko, punktów przyznawanych za poszczególne z nich oraz dokumentów niezbędnych do potwierdzania tych kryteriów;</text:span></text:p>
      <text:list text:style-name="WWNum3" text:continue-numbering="true">
        <text:list-item>
          <text:p text:style-name="P102">oboje rodzice<text:s/>(prawni opiekunowie) lub rodzic (opiekun prawny) kandydata wskazali Gminę Trzebownisko jako miejsce zamieszkania w rocznym rozliczeniu podatku dochodowego za rok ubiegły - 20 punktów (kserokopia pierwszej strony zeznania podatkowego lub zaświadczenie z urzędu skarbowego).</text:p>
        </text:list-item>
        <text:list-item>
          <text:p text:style-name="P103"><text:s/>jeden z rodziców (prawnych opiekunów) kandydata wskazał Gminę Trzebownisko <text:s/>jako miejsce zamieszkania w rocznym rozliczeniu podatku dochodowego za rok ubiegły - 15 punktów ( kserokopia pierwszej strony zeznania podatkowego lub zaświadczenie<text:s/><text:line-break/>z urzędu skarbowego).</text:p>
        </text:list-item>
        <text:list-item>
          <text:p text:style-name="P104"><text:s/>oboje rodzice (prawni opiekunowie) lub rodzic (prawny opiekun) samotnie wychowujący dziecko pracują, studiują lub uczą się w trybie dziennym lub prowadzą działalność gospodarczą czy gospodarstwo rolne - 10 punktów (zaświadczenie<text:s/>z zakładu pracy, szkoły lub uczelni, Wydruk z CEIDG lub KRS, decyzja o wymiarze podatku rolnego).</text:p>
        </text:list-item>
        <text:list-item>
          <text:p text:style-name="P105"><text:s/>jeden z rodziców (prawnych opiekunów) pracuje, studiuje lub uczy się w trybie dziennym lub prowadzi działalność gospodarczą - 5 punktów <text:s/>(zaświadczenie z zakładu pracy, szkoły lub uczelni, Wydruk z CEIDG lub KRS, decyzja o wymiarze podatku rolnego).</text:p>
        </text:list-item>
        <text:list-item>
          <text:p text:style-name="P106"><text:s/>rodzeństwo kandydata uczęszcza do danego przedszkola (oddziału przedszkolnego, zespołu szkół ) - 2 punkty,</text:p>
        </text:list-item>
        <text:list-item>
          <text:p text:style-name="P107"><text:span text:style-name="T108"><text:s/>jednoczesne ubieganie się rodzeństwa o przyjęcie do wy</text:span><text:span text:style-name="T109">branego przedszkola (oddziału przedszkolnego) - 1 punkt dla każdego z <text:s/>rodzeństwa</text:span></text:p>
        </text:list-item>
      </text:list>
      <text:p text:style-name="P110"/>
      <text:p text:style-name="P111">Kryterium określone w § 2 pkt 1 wyklucza się z kryterium z § 2 <text:s/>pkt 2 natomiast kryterium określone w § 2 pkt 3 <text:s/>wyklucza się z kryterium z § 2 pkt 4.</text:p>
      <text:p text:style-name="P112"/>
      <text:p text:style-name="P113"><text:span text:style-name="T114">§ 3.<text:s/></text:span><text:span text:style-name="T115">Zarządzenie podlega podaniu do publicznej wiadomości.</text:span></text:p>
      <text:p text:style-name="P116"/>
      <text:p text:style-name="P117"><text:span text:style-name="T118">§ 4.</text:span><text:span text:style-name="T119"><text:s/></text:span><text:span text:style-name="T120">Wykonanie zarządzenia powierza się Dyrektorowi Centrum Oświaty Gminy Trzebownisko i dyrektorom Zespołów Szkół i Przedszkoli.</text:span></text:p>
      <text:p text:style-name="P121"/>
      <text:p text:style-name="P122"><text:span text:style-name="T123">§ 5. Zarządzenie wchodzi w życie z 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4916in">
        <style:tab-stops/>
      </style:paragraph-properties>
      <style:text-properties fo:font-size="14pt" style:font-size-asian="14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WW_CharLFO1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ystian Przełożny</meta:initial-creator>
    <dc:creator>Grzegorz Paczocha</dc:creator>
    <meta:creation-date>2023-05-31T10:15:00Z</meta:creation-date>
    <dc:date>2023-06-01T12:37:00Z</dc:date>
    <meta:print-date>2023-01-19T09:24:00Z</meta:print-date>
    <meta:template xlink:href="Normal" xlink:type="simple"/>
    <meta:editing-cycles>4</meta:editing-cycles>
    <meta:editing-duration>PT13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07" meta:character-count="4242" meta:row-count="30" meta:non-whitespace-character-count="3643"/>
  </office:meta>
</office:document-meta>
</file>